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Van Anhalt Dessaustraat 8 het plaatsen van een nieuwe schuifpui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Van Anhalt Dessaustraat 8 OV20220224 het plaatsen van een nieuwe schuifpui (datum verzending brief / besluit: 09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5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Van Anhalt Dessaustraat 8 het plaatsen van een nieuwe schuifpui</meta:user-defined>
    <meta:user-defined meta:name="DCTERMS.W3CDTF/DCTERMS.available">2022-03-17</meta:user-defined>
    <meta:user-defined meta:name="DCTERMS.W3CDTF/OVERHEIDop.jaargang">2022</meta:user-defined>
    <meta:user-defined meta:name="OVERHEIDop.publicationIssue">115558</meta:user-defined>
    <meta:user-defined meta:name="OVERHEIDop.GmbID/DC.identifier">gmb-2022-115558</meta:user-defined>
    <meta:user-defined meta:name="OVERHEIDop.versieInformatie"/>
  </office:meta>
</office:document-meta>
</file>