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9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Voorstraat 99 in Vianen. De aanvraag is geregistreerd onder zaaknummer OV-2022-0127. De aanvraag betreft het plaatsen van nieuw dubbelglas en verv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5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99 in Vian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57</meta:user-defined>
    <meta:user-defined meta:name="OVERHEIDop.GmbID/DC.identifier">gmb-2022-115557</meta:user-defined>
    <meta:user-defined meta:name="OVERHEIDop.versieInformatie"/>
  </office:meta>
</office:document-meta>
</file>