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chumandomein 2-4 te Maastricht. Kennisgeving nieuwe aanvraag omgevingsvergunning, het verleggen en herstellen va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09WB</text:p>
            <text:p text:style-name="common-al">
            <text:span text:style-name="nadrukvet">Robert Schumandomein 2-4 te Maastricht</text:span>
          </text:p>
            <text:p text:style-name="common-al">
            <text:span text:style-name="nadrukvet">het verleggen en herstellen van brandscheidingen</text:span>
          </text:p>
            <text:p text:style-name="common-al"/>
            <text:p text:style-name="common-al">
            <text:span text:style-name="nadrukvet">Datum ontvangst aanvraag:</text:span> 13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54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obert Schumandomein 2-4 te Maastricht. Kennisgeving nieuwe aanvraag omgevingsvergunning, het verleggen en herstellen van brandscheidi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42</meta:user-defined>
    <meta:user-defined meta:name="OVERHEIDop.GmbID/DC.identifier">gmb-2022-115542</meta:user-defined>
    <meta:user-defined meta:name="OVERHEIDop.versieInformatie"/>
  </office:meta>
</office:document-meta>
</file>