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akker 38, 40, 42 Roermond (kavel 17 t/m 19), 6042 M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3 woningen</text:p>
            <text:p text:style-name="common-al">Molenakker 38, 40, 42 Roermond (kavel 17 t/m 19), 6042 MA Roermond</text:p>
            <text:p text:style-name="common-al"/>
            <text:p text:style-name="common-al">
            <text:span text:style-name="nadrukvet">Registratienummer:</text:span>
          </text:p>
            <text:p text:style-name="common-al">30076-2022</text:p>
            <text:p text:style-name="common-al"/>
            <text:p text:style-name="common-al">
            <text:span text:style-name="nadrukvet">Datum aanvraag:</text:span>
          </text:p>
            <text:p text:style-name="common-al">3 maart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553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3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3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Molenakker 38, 40, 42 (kavel 17 t/m 19), 6042 MA Roermond: nieuwbouw 3 wonin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olenakker 38, 40, 42 Roermond (kavel 17 t/m 19), 6042 MA Roermond - Ingediende aanvraag omgevings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5539</meta:user-defined>
    <meta:user-defined meta:name="OVERHEIDop.GmbID/DC.identifier">gmb-2022-115539</meta:user-defined>
    <meta:user-defined meta:name="OVERHEIDop.versieInformatie"/>
  </office:meta>
</office:document-meta>
</file>