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87 Ingekomen omgevingsvergunning - kadastrale sectie A1397 Warande Olmenkwartier kavel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3-2022</text:p>
            <text:p text:style-name="common-al"/>
            <text:p text:style-name="common-al">Dossierlocatie: <text:span text:style-name="nadrukvet">kadastrale sectie A1397 Warande Olmenkwartier kavel 253</text:span></text:p>
            <text:p text:style-name="common-al"/>
            <text:p text:style-name="common-al">Dossiernummer: 5987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987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5987 Ingekomen omgevingsvergunning - kadastrale sectie A1397 Warande Olmenkwartier kavel 25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33</meta:user-defined>
    <meta:user-defined meta:name="OVERHEIDop.GmbID/DC.identifier">gmb-2022-115533</meta:user-defined>
    <meta:user-defined meta:name="OVERHEIDop.versieInformatie"/>
  </office:meta>
</office:document-meta>
</file>