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realiseren van een laadkuil en drie schoorstenen op het perceel Kanaalweg 8 te Blok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606</text:p>
            <text:p text:style-name="common-al">Verzenddatum besluit: 11-03-2022</text:p>
            <text:p text:style-name="common-al">Locatie: Kanaalweg 8 in Blokzijl</text:p>
            <text:p text:style-name="common-al">Projectomschrijving: het realiseren van een laadkuil en drie schoorstenen op het perceel Kanaalweg 8 te Blokzij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55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06</meta:user-defined>
    <meta:user-defined meta:name="DCTERMS.abstract">het realiseren van een laadkuil en drie schoorstenen op het perceel Kanaalweg 8 te Blokzijl</meta:user-defined>
    <dc:language>nl</dc:language>
    <meta:user-defined meta:name="OVERHEIDop.locatietype/OVERHEIDop.gebiedsmarkering">Punt</meta:user-defined>
    <meta:user-defined meta:name="DC.title">Verleende omgevingsvergunning met reguliere procedure voor het realiseren van een laadkuil en drie schoorstenen op het perceel Kanaalweg 8 te Blokzijl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23</meta:user-defined>
    <meta:user-defined meta:name="OVERHEIDop.GmbID/DC.identifier">gmb-2022-115523</meta:user-defined>
    <meta:user-defined meta:name="OVERHEIDop.versieInformatie"/>
  </office:meta>
</office:document-meta>
</file>