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Leeghwaterpark 7, 1445 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een evenementenvergunning te verlenen voor Leeghwaterpark 7, 1445 R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5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Leeghwaterpark 7, 1445 RA Purmere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18</meta:user-defined>
    <meta:user-defined meta:name="OVERHEIDop.GmbID/DC.identifier">gmb-2022-115518</meta:user-defined>
    <meta:user-defined meta:name="OVERHEIDop.versieInformatie"/>
  </office:meta>
</office:document-meta>
</file>