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14 tm 220 5212CP 's-Herto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214, 5212 CP 's-Hertogenbosch, Aartshertogenlaan 216, 5212 CP 's-Hertogenbosch, Aartshertogenlaan 218, 5212 CP 's-Hertogenbosch, Aartshertogenlaan 220, 5212 CP 's-Hertogenbosch</text:p>
            <text:p text:style-name="common-al">
            <text:span text:style-name="nadrukvet">Omschrijving:</text:span> het verwijderen van asbest uit woningen</text:p>
            <text:p text:style-name="common-al">
            <text:span text:style-name="nadrukvet">Kenmerknummer: </text:span>079613571828</text:p>
            <text:p text:style-name="common-al">
            <text:span text:style-name="nadrukvet">Datum besluit: 14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718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rtshertogenlaan 214 tm 220 5212CP 's-Herto840 Publicatie slooopmelding akkoo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09</meta:user-defined>
    <meta:user-defined meta:name="OVERHEIDop.GmbID/DC.identifier">gmb-2022-115509</meta:user-defined>
    <meta:user-defined meta:name="OVERHEIDop.versieInformatie"/>
  </office:meta>
</office:document-meta>
</file>