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wijzigen van de achtergevel en het uitbreiden van de bestemming, Gasthuisstraat 7, 8261B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93371-2021</text:p>
            <text:p text:style-name="common-al">Uiterlijke besluitdatum: 10-02-2022</text:p>
            <text:p text:style-name="common-al">Locatie: Gasthuisstraat 7, 8261BS Kampen</text:p>
            <text:p text:style-name="common-al">Projectomschrijving: het wijzigen van de achtergevel en het uitbreiden van de bestemm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55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33712021</meta:user-defined>
    <meta:user-defined meta:name="DCTERMS.abstract">het wijzigen van de achtergevel en het uitbreiden van de bestemming</meta:user-defined>
    <dc:language>nl</dc:language>
    <meta:user-defined meta:name="OVERHEIDop.locatietype/OVERHEIDop.gebiedsmarkering">Punt</meta:user-defined>
    <meta:user-defined meta:name="DC.title">Verlenging beslistermijn aanvraag omgevingsvergunning, het wijzigen van de achtergevel en het uitbreiden van de bestemming, Gasthuisstraat 7, 8261BS Kamp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1155</meta:user-defined>
    <meta:user-defined meta:name="OVERHEIDop.GmbID/DC.identifier">gmb-2022-1155</meta:user-defined>
    <meta:user-defined meta:name="OVERHEIDop.versieInformatie"/>
  </office:meta>
</office:document-meta>
</file>