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latanenlaan 60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maart 2022 een omgevingsvergunning verleend voor het plaatsen van een dakkapel op de locatie Platanenlaan 60 te Nederhorst den Berg (zaaknummer Z.7030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maart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549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9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9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latanenlaan 60 te Nederhorst den Ber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499</meta:user-defined>
    <meta:user-defined meta:name="OVERHEIDop.GmbID/DC.identifier">gmb-2022-115499</meta:user-defined>
    <meta:user-defined meta:name="OVERHEIDop.versieInformatie"/>
  </office:meta>
</office:document-meta>
</file>