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29 augustus 2022 tot en met 3 september 2022 (week 35) in de dorpen Losser, Glane en Overdinkel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Verleende vergunning APV</text:span>
          </text:p>
            <text:p text:style-name="common-al">Op grond van artikel 5:13 van de Algemene Plaatselijke Verordening is de volgende collectevergunning verleend aan:</text:p>
            <text:list text:style-name="id1-3-2-1-1-4">
              <text:list-item text:style-override="id1-3-2-1-1-4-1">
                <text:number>-</text:number>
                <text:p text:style-name="al">EHBO afdeling Losser voor het houden van een collecte in de dorpen Losser, Glane en Overdinkel in de periode van 29 augustus 2022 tot en met 3 september 2022 (week 35).</text:p>
              </text:list-item>
            </text:list>
            <text:p text:style-name="common-al">Datum bekendmaking 29 decem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Toestemming voor het houden van een collecte van 29 augustus 2022 tot en met 3 september 2022 (week 35) in de dorpen Losser, Glane en Overdinkel</meta:user-defined>
    <meta:user-defined meta:name="DCTERMS.W3CDTF/DCTERMS.available">2022-01-12</meta:user-defined>
    <meta:user-defined meta:name="DCTERMS.W3CDTF/OVERHEIDop.jaargang">2022</meta:user-defined>
    <meta:user-defined meta:name="OVERHEIDop.publicationIssue">11549</meta:user-defined>
    <meta:user-defined meta:name="OVERHEIDop.GmbID/DC.identifier">gmb-2022-11549</meta:user-defined>
    <meta:user-defined meta:name="OVERHEIDop.versieInformatie"/>
  </office:meta>
</office:document-meta>
</file>