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2022-003603, Duinroosstraat 22, 1783GK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verlengen beslistermijn omgevingsvergunning met zes weken</text:span>
          </text:p>
            <text:p text:style-name="common-al">Burgemeester en wethouders van Den Helder maken bekend dat zij van de volgende aanvraag voor een omgevingsvergunning de beslistermijn met zes weken hebben verlengd:</text:p>
            <text:p text:style-name="common-al">Duinroosstraat 22, 1783GK Den Helder: plaatsen van een zij- en achteraanbouw aan de woning</text:p>
            <text:p text:style-name="common-al">Verzenddatum: 14 maart 2022</text:p>
            <text:p text:style-name="common-al">Nieuwe uiterste beslistermijn: 29 april 2022</text:p>
            <text:p text:style-name="common-al">Geen bezwaar mogelijk</text:p>
            <text:p text:style-name="last-al">Ingevolge artikel 6:3 van de Algemene wet bestuursrecht is een beslissing inzake de procedure ter voorbereiding van een besluit niet vatbaar voor bezwaar of beroep, tenzij deze beslissing de belanghebbende los van het voor te bereiden besluit rechtstreeks in zijn belang treft. Behoudens deze uitzondering kan daarom pas tegen de vergunning bezwaar worden ingediend op het moment dat de vergunning verle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15483</text:span><text:line-break/><text:date style:data-style-name="dag" text:fixed="true" text:date-value="2022-03-25"/><text:line-break/><text:date style:data-style-name="jaar" text:fixed="true" text:date-value="2022-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483</text:span><text:date style:data-style-name="nicedate" text:fixed="true" text:date-value="2022-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483</text:span><text:date style:data-style-name="nicedate" text:fixed="true" text:date-value="2022-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plaatsen van een zij- en achteraanbouw aan de woning op locatie Duinroosstraat 22, 1783GK Den Helder</meta:user-defined>
    <dc:language>nl</dc:language>
    <meta:user-defined meta:name="OVERHEIDop.locatietype/OVERHEIDop.gebiedsmarkering">Vlak</meta:user-defined>
    <meta:user-defined meta:name="OVERHEIDop.locatietype/OVERHEIDop.gebiedsmarkering">Punt</meta:user-defined>
    <meta:user-defined meta:name="DC.title">Verlengen beslistermijn 2022-003603, Duinroosstraat 22, 1783GK Den Helder</meta:user-defined>
    <meta:user-defined meta:name="DCTERMS.W3CDTF/DCTERMS.available">2022-03-25</meta:user-defined>
    <meta:user-defined meta:name="DCTERMS.W3CDTF/OVERHEIDop.jaargang">2022</meta:user-defined>
    <meta:user-defined meta:name="OVERHEIDop.publicationIssue">115483</meta:user-defined>
    <meta:user-defined meta:name="OVERHEIDop.GmbID/DC.identifier">gmb-2022-115483</meta:user-defined>
    <meta:user-defined meta:name="OVERHEIDop.versieInformatie"/>
  </office:meta>
</office:document-meta>
</file>