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Helling 1, 9202T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lling 1, 9202TN Drachten, de aanleg van een uitrit, ontvangen: 12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4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Helling 1, 9202TN Drachten, de aanleg van een uitrit, ontvangen: 12 maart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Helling 1, 9202TN Drach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82</meta:user-defined>
    <meta:user-defined meta:name="OVERHEIDop.GmbID/DC.identifier">gmb-2022-115482</meta:user-defined>
    <meta:user-defined meta:name="OVERHEIDop.versieInformatie"/>
  </office:meta>
</office:document-meta>
</file>