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van het bestemmingsplan en herinrichten van het terrein voor een stadsstrand (6 mnd), Rodetorenplein 1 8011 MJ Zwolle [0193ESUITE5962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96242022</text:p>
            <text:p text:style-name="common-al">Ingekomen: 10-03-2022</text:p>
            <text:p text:style-name="common-al">Locatie: Rodetorenplein 1 8011MJ Zwolle, Rodetorenplein 1 Zwolle Stadsstrand Zwolle</text:p>
            <text:p text:style-name="common-al">Projectomschrijving: het tijdelijk afwijken van het bestemmingsplan ten behoeve van het bouwen van een gebouw en herinrichten van het terrein voor een stadsstrand (6 m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4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96242022</meta:user-defined>
    <meta:user-defined meta:name="DCTERMS.abstract">het tijdelijk afwijken van het bestemmingsplan ten behoeve van het bouwen van een gebouw en herinrichten van het terrein voor een stadsstrand  (6 mnd)</meta:user-defined>
    <dc:language>nl</dc:language>
    <meta:user-defined meta:name="OVERHEIDop.locatietype/OVERHEIDop.gebiedsmarkering">Punt</meta:user-defined>
    <meta:user-defined meta:name="DC.title">Aanvraag omgevingsvergunning, tijdelijk afwijken van het bestemmingsplan en herinrichten van het terrein voor een stadsstrand (6 mnd), Rodetorenplein 1 8011 MJ Zwolle [0193ESUITE596242022]</meta:user-defined>
    <meta:user-defined meta:name="DCTERMS.W3CDTF/DCTERMS.available">2022-03-16</meta:user-defined>
    <meta:user-defined meta:name="DCTERMS.W3CDTF/OVERHEIDop.jaargang">2022</meta:user-defined>
    <meta:user-defined meta:name="OVERHEIDop.publicationIssue">115480</meta:user-defined>
    <meta:user-defined meta:name="OVERHEIDop.GmbID/DC.identifier">gmb-2022-115480</meta:user-defined>
    <meta:user-defined meta:name="OVERHEIDop.versieInformatie"/>
  </office:meta>
</office:document-meta>
</file>