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1085 Binnentuin Spoorzone te Tilburg, 2022 0528-B-Smederij Festival, aangevraagd 8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muziekevenement Smederij Festival op 28 mei 2022 van 16.00 tot 23.00 uur in de Spoorzone (Binnentuin) in Tilburg. De opbouw is vanaf 26 mei en de afbouw is tot en met 30 mei.</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1085 - I - Binnentuin Spoorzone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47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7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7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1085 Binnentuin Spoorzone te Tilburg, 2022 0528-B-Smederij Festival, aangevraagd 8 maart 2022</meta:user-defined>
    <meta:user-defined meta:name="DCTERMS.W3CDTF/DCTERMS.available">2022-03-16</meta:user-defined>
    <meta:user-defined meta:name="DCTERMS.W3CDTF/OVERHEIDop.jaargang">2022</meta:user-defined>
    <meta:user-defined meta:name="OVERHEIDop.publicationIssue">115479</meta:user-defined>
    <meta:user-defined meta:name="OVERHEIDop.GmbID/DC.identifier">gmb-2022-115479</meta:user-defined>
    <meta:user-defined meta:name="OVERHEIDop.versieInformatie"/>
  </office:meta>
</office:document-meta>
</file>