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geluidshinder voor het monolithisch afwerken van een betonnen keldervloer op 01-04-2022 13.00 t/m 02.00 uur aan Ruysdaelkade te Alkmaar </text:p>
      <text:section text:name="zakelijke-mededeling_id1-3-2" text:style-name="zakelijke-mededeling">
        <text:section text:name="zakelijke-mededeling-tekst_id1-3-2-1" text:style-name="zakelijke-mededeling-tekst">
          <text:section text:name="tekst_id1-3-2-1-1" text:style-name="tekst">
            <text:p text:style-name="common-al">1816BW40</text:p>
            <text:p text:style-name="common-al">1816BW43</text:p>
            <text:p text:style-name="common-al">1816BW41</text:p>
            <text:p text:style-name="common-al">1816BW42</text:p>
            <text:p text:style-name="common-al">1816BW44</text:p>
            <text:p text:style-name="common-al">1816BW45</text:p>
            <text:p text:style-name="common-al">1816BW46</text:p>
            <text:p text:style-name="common-al">1816BW47</text:p>
            <text:p text:style-name="common-al">1816BW48</text:p>
            <text:p text:style-name="common-al">1816BW49</text:p>
            <text:p text:style-name="common-al">1816BW50</text:p>
            <text:p text:style-name="common-al">1816BW51</text:p>
            <text:p text:style-name="common-al">1816BW52</text:p>
            <text:p text:style-name="common-al">1816BW53</text:p>
            <text:p text:style-name="common-al">1816BW54</text:p>
            <text:p text:style-name="common-al">1816BW55</text:p>
            <text:p text:style-name="common-al">1816BW56</text:p>
            <text:p text:style-name="common-al">1816BW57</text:p>
            <text:p text:style-name="common-al">1816BW58</text:p>
            <text:p text:style-name="common-al">1816BW59</text:p>
            <text:p text:style-name="common-al">1816BW60</text:p>
            <text:p text:style-name="common-al">1816BW61</text:p>
            <text:p text:style-name="common-al">1816BW62</text:p>
            <text:p text:style-name="common-al">1816BW63</text:p>
            <text:p text:style-name="common-al">1816BW64</text:p>
            <text:p text:style-name="common-al">1816BW65</text:p>
            <text:p text:style-name="common-al">1816BW66</text:p>
            <text:p text:style-name="common-al">1816BW67</text:p>
            <text:p text:style-name="common-al">1816BW68</text:p>
            <text:p text:style-name="common-al">1816BW69</text:p>
            <text:p text:style-name="common-al">1816BW70</text:p>
            <text:p text:style-name="common-al">1816BW71</text:p>
            <text:p text:style-name="common-al">1816BW72</text:p>
            <text:p text:style-name="common-al">1816BW73</text:p>
            <text:p text:style-name="common-al">1816BW74</text:p>
            <text:p text:style-name="common-al">1816BW75</text:p>
            <text:p text:style-name="common-al">1816BW76</text:p>
            <text:p text:style-name="common-al">1816BW77</text:p>
            <text:p text:style-name="common-al">1816BW78</text:p>
            <text:p text:style-name="common-al">1816BW79</text:p>
            <text:p text:style-name="common-al">1816BW80</text:p>
            <text:p text:style-name="common-al">1816BW81</text:p>
            <text:p text:style-name="common-al">1816BW82</text:p>
            <text:p text:style-name="common-al">1816BW83</text:p>
            <text:p text:style-name="common-al">1816BW84</text:p>
            <text:p text:style-name="common-al">1816BW85</text:p>
            <text:p text:style-name="common-al">1816BW86</text:p>
            <text:p text:style-name="common-al">1816BW87</text:p>
            <text:p text:style-name="common-al">1816BW88</text:p>
            <text:p text:style-name="common-al">1816BW89</text:p>
            <text:p text:style-name="common-al">1816BW90</text:p>
            <text:p text:style-name="common-al">1816BW91</text:p>
            <text:p text:style-name="common-al">92</text:p>
            <text:p text:style-name="common-al">1816BW93</text:p>
            <text:p text:style-name="common-al">
            <text:span text:style-name="nadrukvet">Verleende ontheffing geluidshinder</text:span>
          </text:p>
            <text:p text:style-name="common-al">Burgemeester en wethouders van Alkmaar maken bekend, dat zij de volgende ontheffing geluidshinder hebben verleend:</text:p>
            <text:p text:style-name="common-al">
            <text:span text:style-name="nadrukvet">Ruysdaelkade 40 AlkmaarRuysdaelkade 43 AlkmaarRuysdaelkade 41 AlkmaarRuysdaelkade 42 AlkmaarRuysdaelkade 44 AlkmaarRuysdaelkade 45 AlkmaarRuysdaelkade 46 AlkmaarRuysdaelkade 47 AlkmaarRuysdaelkade 48 AlkmaarRuysdaelkade 49 AlkmaarRuysdaelkade 50 AlkmaarRuysdaelkade 51 AlkmaarRuysdaelkade 52 AlkmaarRuysdaelkade 53 AlkmaarRuysdaelkade 54 AlkmaarRuysdaelkade 55 AlkmaarRuysdaelkade 56 AlkmaarRuysdaelkade 57 AlkmaarRuysdaelkade 58 AlkmaarRuysdaelkade 59 AlkmaarRuysdaelkade 60 AlkmaarRuysdaelkade 61 AlkmaarRuysdaelkade 62 AlkmaarRuysdaelkade 63 AlkmaarRuysdaelkade 64 AlkmaarRuysdaelkade 65 AlkmaarRuysdaelkade 66 AlkmaarRuysdaelkade 67 AlkmaarRuysdaelkade 68 AlkmaarRuysdaelkade 69 AlkmaarRuysdaelkade 70 AlkmaarRuysdaelkade 71 AlkmaarRuysdaelkade 72 AlkmaarRuysdaelkade 73 AlkmaarRuysdaelkade 74 AlkmaarRuysdaelkade 75 AlkmaarRuysdaelkade 76 AlkmaarRuysdaelkade 77 AlkmaarRuysdaelkade 78 AlkmaarRuysdaelkade 79 AlkmaarRuysdaelkade 80 AlkmaarRuysdaelkade 81 AlkmaarRuysdaelkade 82 AlkmaarRuysdaelkade 83 AlkmaarRuysdaelkade 84 AlkmaarRuysdaelkade 85 AlkmaarRuysdaelkade 86 AlkmaarRuysdaelkade 87 AlkmaarRuysdaelkade 88 AlkmaarRuysdaelkade 89 AlkmaarRuysdaelkade 90 AlkmaarRuysdaelkade 91 AlkmaarRuysdaelkade 92 AlkmaarRuysdaelkade 93 Alkmaar:</text:span> aanvraag ontheffing geluidshinder voor het monolithisch afwerken van een betonnen keldervloer Ruysdaelkade 40 t/m 93, Alkmaar 01-04-2022 13.00 t/m 02.00 uur</text:p>
            <text:p text:style-name="common-al">Zaaknummer: 0000284730</text:p>
            <text:p text:style-name="common-al">
            <text:span text:style-name="nadrukvet">
              <text:span text:style-name="nadrukondlijn">Niet eens met dit besluit?</text:span>
            </text:span>
          </text:p>
            <text:p text:style-name="last-al">Als u het niet eens bent met dit besluit dan kunt u binnen zes weken na de verzenddatum bezwaar maken. Op onze <text:a xlink:href="https://www.alkmaar.nl/direct-regelen/wonen-verhuizen-en-verbouwen/bezwaar-en-beroep" xlink:type="simple">website</text:a> kunt u lezen hoe u online of per post uw bezwaar kunt indienen. Uw bezwaarschrift moet vóór 21 april 2022 zijn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15465</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465</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465</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Alkmaar</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284730</meta:user-defined>
    <dc:language>nl</dc:language>
    <meta:user-defined meta:name="OVERHEIDop.locatietype/OVERHEIDop.gebiedsmarkering">Lijn</meta:user-defined>
    <meta:user-defined meta:name="DC.title">Ontheffing geluidshinder voor het monolithisch afwerken van een betonnen keldervloer op 01-04-2022 13.00 t/m 02.00 uur aan Ruysdaelkade te Alkmaar</meta:user-defined>
    <meta:user-defined meta:name="DCTERMS.W3CDTF/DCTERMS.available">2022-03-16</meta:user-defined>
    <meta:user-defined meta:name="DCTERMS.W3CDTF/OVERHEIDop.jaargang">2022</meta:user-defined>
    <meta:user-defined meta:name="OVERHEIDop.publicationIssue">115465</meta:user-defined>
    <meta:user-defined meta:name="OVERHEIDop.GmbID/DC.identifier">gmb-2022-115465</meta:user-defined>
    <meta:user-defined meta:name="OVERHEIDop.versieInformatie"/>
  </office:meta>
</office:document-meta>
</file>