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verbouwen woning tot 4 appartementen en plaatsen 3 dakkapellen Stationsstraat 10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6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3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45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5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5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verbouwen woning tot 4 appartementen en plaatsen 3 dakkapellen Stationsstraat 100 Zaan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59</meta:user-defined>
    <meta:user-defined meta:name="OVERHEIDop.GmbID/DC.identifier">gmb-2022-115459</meta:user-defined>
    <meta:user-defined meta:name="OVERHEIDop.versieInformatie"/>
  </office:meta>
</office:document-meta>
</file>