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uren van kamer vanuit het concept Vrienden op de Fiets, Kerkstraat 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73</text:p>
            <text:p text:style-name="common-al">Ingekomen: 11 maart 2022</text:p>
            <text:p text:style-name="common-al">Locatie: Kerkstraat 5 te RUCPHEN</text:p>
            <text:p text:style-name="common-al">Projectomschrijving: verhuren van twee kamers vanuit het concept Vrienden op de Fiets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54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huren van kamer vanuit het concept Vrienden op de Fiets, Kerkstraat 5 te RUC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453</meta:user-defined>
    <meta:user-defined meta:name="OVERHEIDop.GmbID/DC.identifier">gmb-2022-115453</meta:user-defined>
    <meta:user-defined meta:name="OVERHEIDop.versieInformatie"/>
  </office:meta>
</office:document-meta>
</file>