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499513, Thurlede 39 2642KG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kapel achterzijde</text:p>
            <text:p text:style-name="common-al">OLO-nummer: 6499513</text:p>
            <text:p text:style-name="common-al">Locatie: Thurlede 39 2642KG Pijnacker</text:p>
            <text:p text:style-name="common-al">Datum besluit: 23-12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545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3072</meta:user-defined>
    <meta:user-defined meta:name="DCTERMS.abstract">Plaatsen dakkapel achterzijde</meta:user-defined>
    <dc:language>nl</dc:language>
    <meta:user-defined meta:name="OVERHEIDop.locatietype/OVERHEIDop.gebiedsmarkering">Punt</meta:user-defined>
    <meta:user-defined meta:name="DC.title">Verleende omgevingsvergunning: 6499513, Thurlede 39 2642KG Pijnacker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545</meta:user-defined>
    <meta:user-defined meta:name="OVERHEIDop.GmbID/DC.identifier">gmb-2022-11545</meta:user-defined>
    <meta:user-defined meta:name="OVERHEIDop.versieInformatie"/>
  </office:meta>
</office:document-meta>
</file>