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uitbreiden woning Ceintuurbaan 4 28, 3847L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2 een besluit genomen op de aanvraag met zaaknummer 2021-002362 voor uitbreiding woning op locatie Ceintuurbaan 4 28, 3847LE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5 maart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543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3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3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eintuurbaan 4 28, 3847LE Harderwijk</meta:user-defined>
    <dc:language>nl</dc:language>
    <meta:user-defined meta:name="OVERHEIDop.locatietype/OVERHEIDop.gebiedsmarkering">Punt</meta:user-defined>
    <meta:user-defined meta:name="DC.title">Verlening omgevingsvergunning, uitbreiden woning Ceintuurbaan 4 28, 3847LE Harderwijk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435</meta:user-defined>
    <meta:user-defined meta:name="OVERHEIDop.GmbID/DC.identifier">gmb-2022-115435</meta:user-defined>
    <meta:user-defined meta:name="OVERHEIDop.versieInformatie"/>
  </office:meta>
</office:document-meta>
</file>