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Lisa Dahmen - Ottenheijmstraat 17, 6045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eelterrein het Parcje</text:p>
            <text:p text:style-name="common-al">Tegenover Lisa Dahmen - Ottenheijmstraat 17, 6045KX Roermond</text:p>
            <text:p text:style-name="common-al"/>
            <text:p text:style-name="common-al">
            <text:span text:style-name="nadrukvet">Registratienummer:</text:span>
          </text:p>
            <text:p text:style-name="common-al">2022-008356</text:p>
            <text:p text:style-name="common-al"/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3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Tegenover Lisa Dahmen - Ottenheijmstraat 17, 6045KX Roermond: speelterrein het Parcje</meta:user-defined>
    <dc:language>nl</dc:language>
    <meta:user-defined meta:name="OVERHEIDop.locatietype/OVERHEIDop.gebiedsmarkering">Punt</meta:user-defined>
    <meta:user-defined meta:name="DC.title">Tegenover Lisa Dahmen - Ottenheijmstraat 17, 6045KX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31</meta:user-defined>
    <meta:user-defined meta:name="OVERHEIDop.GmbID/DC.identifier">gmb-2022-115431</meta:user-defined>
    <meta:user-defined meta:name="OVERHEIDop.versieInformatie"/>
  </office:meta>
</office:document-meta>
</file>