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Stationstraat 1a Baexem (perceel E 181)</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mgevingsvergunning ontvangen voor het vellen van een houtopstand (kappen van een beukenboom) op de locatie Stationstraat 1a in Baexem (kadastraal bekend gemeente Baexem, sectie E, perceelnummer181). De aanvraag is geregistreerd onder zaaknummer 2021-026169. De betreffende beukenboom staat tegen een trafohuisje van Enexis. In verband de schade aan het trafohuisje en het voorkomen van verdere schade, storingen en problemen met de stroomlevering, wordt deze omgevingsvergunning aangevraagd.</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54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ationstraat 1a Baexem (perceel E 181)</meta:user-defined>
    <dc:language>nl</dc:language>
    <meta:user-defined meta:name="OVERHEIDop.locatietype/OVERHEIDop.gebiedsmarkering">Vlak</meta:user-defined>
    <meta:user-defined meta:name="DC.title">Kennisgeving ontvangst omgevingsvergunning, Stationstraat 1a Baexem (perceel E 181)</meta:user-defined>
    <meta:user-defined meta:name="DCTERMS.W3CDTF/DCTERMS.available">2022-01-11</meta:user-defined>
    <meta:user-defined meta:name="DCTERMS.W3CDTF/OVERHEIDop.jaargang">2022</meta:user-defined>
    <meta:user-defined meta:name="OVERHEIDop.publicationIssue">11543</meta:user-defined>
    <meta:user-defined meta:name="OVERHEIDop.GmbID/DC.identifier">gmb-2022-11543</meta:user-defined>
    <meta:user-defined meta:name="OVERHEIDop.versieInformatie"/>
  </office:meta>
</office:document-meta>
</file>