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Kolstraat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melding ontvangen voor activiteiten waarvoor geen vergunningplicht geldt op locatie Van Kolstraat 16-18. Het betreft het kappen van 1 berk. De melding is geregistreerd onder zaaknummer V-2022-14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4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Van Kolstraat 16-1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427</meta:user-defined>
    <meta:user-defined meta:name="OVERHEIDop.GmbID/DC.identifier">gmb-2022-115427</meta:user-defined>
    <meta:user-defined meta:name="OVERHEIDop.versieInformatie"/>
  </office:meta>
</office:document-meta>
</file>