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74089, Enk 14 2642K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hobby/tuinkas</text:p>
            <text:p text:style-name="common-al">OLO-nummer: 6474089</text:p>
            <text:p text:style-name="common-al">Locatie: Enk 14 2642KW Pijnacker</text:p>
            <text:p text:style-name="common-al">Datum besluit: 20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54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0766</meta:user-defined>
    <meta:user-defined meta:name="DCTERMS.abstract">bouwen hobby/tuinkas</meta:user-defined>
    <dc:language>nl</dc:language>
    <meta:user-defined meta:name="OVERHEIDop.locatietype/OVERHEIDop.gebiedsmarkering">Punt</meta:user-defined>
    <meta:user-defined meta:name="DC.title">Verleende omgevingsvergunning: 6474089, Enk 14 2642KW Pijnacker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542</meta:user-defined>
    <meta:user-defined meta:name="OVERHEIDop.GmbID/DC.identifier">gmb-2022-11542</meta:user-defined>
    <meta:user-defined meta:name="OVERHEIDop.versieInformatie"/>
  </office:meta>
</office:document-meta>
</file>