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Steenstraat 9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Ada-Eiland</text:p>
            <text:p text:style-name="common-al">Locatie: Steenstraat 91A</text:p>
            <text:p text:style-name="common-al">Zaaknummer: 64842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541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Steenstraat 91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19</meta:user-defined>
    <meta:user-defined meta:name="OVERHEIDop.GmbID/DC.identifier">gmb-2022-115419</meta:user-defined>
    <meta:user-defined meta:name="OVERHEIDop.versieInformatie"/>
  </office:meta>
</office:document-meta>
</file>