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gevelreclame aan de Lindehof 1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577</text:p>
            <text:p text:style-name="common-al">Verzenddatum besluit: 11-03-2022</text:p>
            <text:p text:style-name="common-al">Locatie: Lindehof 12 in Steenwijk</text:p>
            <text:p text:style-name="common-al">Projectomschrijving: het plaatsen van gevelreclame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541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1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1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577</meta:user-defined>
    <meta:user-defined meta:name="DCTERMS.abstract">het plaatsen van gevelreclame 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gevelreclame aan de Lindehof 12 in Steenwij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416</meta:user-defined>
    <meta:user-defined meta:name="OVERHEIDop.GmbID/DC.identifier">gmb-2022-115416</meta:user-defined>
    <meta:user-defined meta:name="OVERHEIDop.versieInformatie"/>
  </office:meta>
</office:document-meta>
</file>