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30 tm 38 5233 CG 's-Hertogenbosc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30, 5233 CG 's-Hertogenbosch, Derde Haren 32, 5233 CG 's-Hertogenbosch, Derde Haren 34, 5233 CG 's-Hertogenbosch, Derde Haren 36, 5233 CG 's-Hertogenbosch, Derde Haren 38, 5233 CG 's-Hertogenbosch</text:p>
            <text:p text:style-name="common-al">
            <text:span text:style-name="nadrukvet">Omschrijving:</text:span> het uitvoeren van mutatieonderhoud inclusief asbestsanering</text:p>
            <text:p text:style-name="common-al">
            <text:span text:style-name="nadrukvet">Kenmerknummer: </text:span>079613520092</text:p>
            <text:p text:style-name="common-al">
            <text:span text:style-name="nadrukvet">Datum besluit: 14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4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200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30 tm 38 5233 CG 's-Hertogenbosc840 Publicatie slooopmelding akkoo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10</meta:user-defined>
    <meta:user-defined meta:name="OVERHEIDop.GmbID/DC.identifier">gmb-2022-115410</meta:user-defined>
    <meta:user-defined meta:name="OVERHEIDop.versieInformatie"/>
  </office:meta>
</office:document-meta>
</file>