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carport tussen 2 woningen op de locatie Lariksweg 3 en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anuari 2022</text:p>
            <text:p text:style-name="common-al">Kenmerk: SXO-2021-07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toegekend voor het plaatsen van een carport tussen 2 woningen op de locatie Lariksweg 3 en 5 in Klarenbeek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41</meta:user-defined>
    <meta:user-defined meta:name="OVERHEIDop.GmbID/DC.identifier">gmb-2022-11541</meta:user-defined>
    <meta:user-defined meta:name="OVERHEIDop.versieInformatie"/>
  </office:meta>
</office:document-meta>
</file>