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West 5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ontwerpbesluit genomen op de aanvraag met zaaknummer OV-2021-3894 voor een omgevingsvergunning op de locatie West 5 te Fochteloo. In het ontwerpbesluit wordt de vergunning verleend. Het ontwerpbesluit betreft:</text:p>
            <text:p text:style-name="common-al">het vergroten van de overdekte uitloop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zes weken en start op 16 maart 2022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540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werpbesluit op aanvraag omgevingsvergunning West 5 te Fochtelo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06</meta:user-defined>
    <meta:user-defined meta:name="OVERHEIDop.GmbID/DC.identifier">gmb-2022-115406</meta:user-defined>
    <meta:user-defined meta:name="OVERHEIDop.versieInformatie"/>
  </office:meta>
</office:document-meta>
</file>