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bij Huub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LT5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Nijenburgerweg 5 Alkmaar:</text:span> gebruik van een terrasvergunning door bij Huub</text:p>
            <text:p text:style-name="common-al">Zaaknummer: 00002662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4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66208</meta:user-defined>
    <dc:language>nl</dc:language>
    <meta:user-defined meta:name="OVERHEIDop.locatietype/OVERHEIDop.gebiedsmarkering">Adres</meta:user-defined>
    <meta:user-defined meta:name="DC.title">Toestemming voor het gebruik van een terrasvergunning door bij Huub aan Nijenburgerweg 5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04</meta:user-defined>
    <meta:user-defined meta:name="OVERHEIDop.GmbID/DC.identifier">gmb-2022-115404</meta:user-defined>
    <meta:user-defined meta:name="OVERHEIDop.versieInformatie"/>
  </office:meta>
</office:document-meta>
</file>