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5562, het bouwen van een woning, Ingenhouszlaan 12 (Almelo Noord Oost, vak 13, kavel 11), 14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5562</text:p>
            <text:p text:style-name="common-al">Uiterlijke besluitdatum: 11-05-2022</text:p>
            <text:p text:style-name="common-al">Locatie: [AML01C01580] Ambt-Almelo C 1580</text:p>
            <text:p text:style-name="common-al">Projectomschrijving: het bouwen van een woning, Ingenhouszlaan 12 (Almelo Noord Oost, vak 13, kavel 11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53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562</meta:user-defined>
    <meta:user-defined meta:name="DCTERMS.abstract">het bouwen van een woning, Ingenhouszlaan 12 (Almelo Noord Oost, vak 13, kavel 11)</meta:user-defined>
    <dc:language>nl</dc:language>
    <meta:user-defined meta:name="OVERHEIDop.locatietype/OVERHEIDop.gebiedsmarkering">Punt</meta:user-defined>
    <meta:user-defined meta:name="DC.title">Verlenging beslistermijn omgevingsvergunning, Z/21/125562, het bouwen van een woning, Ingenhouszlaan 12 (Almelo Noord Oost, vak 13, kavel 11), 14 maart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70</meta:user-defined>
    <meta:user-defined meta:name="OVERHEIDop.GmbID/DC.identifier">gmb-2022-115370</meta:user-defined>
    <meta:user-defined meta:name="OVERHEIDop.versieInformatie"/>
  </office:meta>
</office:document-meta>
</file>