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en organiseren van een feestavond op zaterdag 26 maart 2022, 16 april 2022 en 28 mei 2022 van 20:00 uur tot 01:00 uur aan Verlengde Oude Utrechtseweg 2 te Soest </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7 maart 2022 op grond van artikel 2:29 van de Algemene Plaatselijke Verordening ontheffing heeft verleend van het sluitingsuur in verband met het houden en organiseren van een feestavond op zaterdag 26 maart 2022, 16 april 2022 en 28 mei 2022 van 20:00 uur tot 01:00 uur in de kantine van VV Hees aan de Verlengde Oude Utrechtseweg 2. </text:p>
            <text:p text:style-name="common-al">
            <text:span text:style-name="nadrukvet">Kennisgeving incidentele festiviteit</text:span>
          </text:p>
            <text:p text:style-name="common-al">Op grond van artikel 4:3 van de APV is het aan inrichtingen toegestaan maximaal zes incidentele festiviteiten per kalenderjaar te houden waarbij de geluidsvoorschriften uit het Activiteitenbesluit niet van toepassing zijn. Op grond van dit artikel heeft VV Hees tevens kennis gegeven van bovenstaande incidentele festiviteiten.</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536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6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6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en organiseren van een feestavond op zaterdag 26 maart 2022, 16 april 2022 en 28 mei 2022 van 20:00 uur tot 01:00 uur aan Verlengde Oude Utrechtseweg 2 te Soest</meta:user-defined>
    <meta:user-defined meta:name="DCTERMS.W3CDTF/DCTERMS.available">2022-03-16</meta:user-defined>
    <meta:user-defined meta:name="DCTERMS.W3CDTF/OVERHEIDop.jaargang">2022</meta:user-defined>
    <meta:user-defined meta:name="OVERHEIDop.publicationIssue">115368</meta:user-defined>
    <meta:user-defined meta:name="OVERHEIDop.GmbID/DC.identifier">gmb-2022-115368</meta:user-defined>
    <meta:user-defined meta:name="OVERHEIDop.versieInformatie"/>
  </office:meta>
</office:document-meta>
</file>