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wijken bestemmingsplan voor overschrijden maximale bouwhoogte tbv realiseren twee appartementen Marktstraat 9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afwijken bestemmingsplan voor overschrijden maximale bouwhoogte tbv realiseren twee appartementen Marktstraat 9 Wormerv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61</meta:user-defined>
    <meta:user-defined meta:name="OVERHEIDop.GmbID/DC.identifier">gmb-2022-115361</meta:user-defined>
    <meta:user-defined meta:name="OVERHEIDop.versieInformatie"/>
  </office:meta>
</office:document-meta>
</file>