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NBC Evangelisatie Tentcampagne op 25 juni 2022 op locatie Bosmansweg 7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maart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NBC Evangelisatie Tentcampagne op 25 juni 2022 bij Bosmansweg 72 in Nieuwleusen.</text:p>
              </text:list-item>
            </text:list>
            <text:p text:style-name="common-al">De aanvraag is geregistreerd onder zaaknummer Z/22/655120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535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5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5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Bosmansweg 72 in Nieuwleu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NBC Evangelisatie Tentcampagne op 25 juni 2022 op locatie Bosmansweg 72 in Nieuwleus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5355</meta:user-defined>
    <meta:user-defined meta:name="OVERHEIDop.GmbID/DC.identifier">gmb-2022-115355</meta:user-defined>
    <meta:user-defined meta:name="OVERHEIDop.versieInformatie"/>
  </office:meta>
</office:document-meta>
</file>