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ussen Kasteel en Wijchens meer 2022” en Ontwerpbesluit Hogere waarde Wet geluidhinder,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Tussen Kasteel en Wijchens meer 2022” en het bijbehorende ontwerpbesluit hogere waarde Wet Geluidhinder ter inzage ligt. Het plan voorziet in de herontwikkeling van de oostzijde van het centrum van Wijchen. Het ontwerp besluit hogere waarde ziet op de nieuw te bouwen woningen aan de Meerdreef. Het plangebied is gelegen aan de oostzijde van het centrum tussen het Kasteel en het Wijchens Meer.</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hogere grenswaarden vast te stellen voor de nieuwe woningen aan de Meerdreef. Gelet op artikel 76 van de Wet geluidhinder, artikel 110a van de Wet geluidhinder en de overwegingen zoals aangegeven in het ontwerpbesluit heeft het college besloten in ontwerp hogere waarden vast te stellen, één en ander zoals aangegeven in het ontwerpbesluit.</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CTRTKWM2022-0WBP.</text:p>
            <text:p text:style-name="common-al">
            <text:span text:style-name="nadrukvet">Zienswijze bestemmingsplan</text:span>
          </text:p>
            <text:p text:style-name="common-al">De termijn voor het indienen van een zienswijze bedraagt zes weken en vangt aan op 10 maart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neemt u contact op met de medewerkers van de balie Bouwen en Leefomgeving.</text:p>
            <text:p text:style-name="common-al">
            <text:span text:style-name="nadrukvet">Zienswijze ontwerpbesluit Hogere waarde Wet Geluidhinder</text:span>
          </text:p>
            <text:p text:style-name="last-al">Gedurende bovengenoemde termijn van zes weken kunnen belanghebbenden hun zienswijze over het ontwerpbesluit Hogere waarde Wet Geluidhinder kenbaar maken aan het college van Wijchen, Postbus 9000, 6600 HA Wijchen. Voor het mondeling indienen van zienswijzen neemt u contact op met de medewerkers van de balie Bouwen en Leefomgeving. Het college zal met inachtneming van eventuele zienswijzen, een beslissing nemen over de vaststelling van de hogere waarden.</text:p>
            <text:p text:style-name="tekst_bottom"/>
          </text:section>
        </text:section>
        <text:section text:name="zakelijke-mededeling-sluiting_id1-3-2-2" text:style-name="zakelijke-mededeling-sluiting">
          <text:section text:name="ondertekening_id1-3-2-2-1">
            <text:p><text:span text:style-name="functie">Wijchen, 16 maart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35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5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5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CTRTKWM2022-0WBP</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Tussen Kasteel en Wijchens meer 2022” en Ontwerpbesluit Hogere waarde Wet geluidhinder, gemeente Wijchen</meta:user-defined>
    <meta:user-defined meta:name="DCTERMS.W3CDTF/DCTERMS.available">2022-03-16</meta:user-defined>
    <meta:user-defined meta:name="DCTERMS.W3CDTF/OVERHEIDop.jaargang">2022</meta:user-defined>
    <meta:user-defined meta:name="OVERHEIDop.publicationIssue">115353</meta:user-defined>
    <meta:user-defined meta:name="OVERHEIDop.GmbID/DC.identifier">gmb-2022-115353</meta:user-defined>
    <meta:user-defined meta:name="OVERHEIDop.versieInformatie"/>
  </office:meta>
</office:document-meta>
</file>