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65141, Raaigras 2 2643JH Pijnacker, Pijnacker C 9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stigen vitaliteitsstudio</text:p>
            <text:p text:style-name="common-al">OLO-nummer: 6565141</text:p>
            <text:p text:style-name="common-al">Locatie: Raaigras 2 2643JH Pijnacker, Pijnacker C 9940</text:p>
            <text:p text:style-name="common-al">Datum besluit: 07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53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9549</meta:user-defined>
    <meta:user-defined meta:name="DCTERMS.abstract">Vestigen vitaliteitsstudio</meta:user-defined>
    <dc:language>nl</dc:language>
    <meta:user-defined meta:name="OVERHEIDop.locatietype/OVERHEIDop.gebiedsmarkering">Punt</meta:user-defined>
    <meta:user-defined meta:name="DC.title">Verleende omgevingsvergunning: 6565141, Raaigras 2 2643JH Pijnacker, Pijnacker C 9940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35</meta:user-defined>
    <meta:user-defined meta:name="OVERHEIDop.GmbID/DC.identifier">gmb-2022-11535</meta:user-defined>
    <meta:user-defined meta:name="OVERHEIDop.versieInformatie"/>
  </office:meta>
</office:document-meta>
</file>