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s de Haanstraat 62 Sappemeer, Verleende omgevingsvergunning (reguliere procedure) Z2022-0006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ees de Haanstraat 62, 9611 HT Sappemeer, voor het plaatsen van een dakkapel, 11 maart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534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4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4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es de Haanstraat 62 Sappemeer, Verleende omgevingsvergunning (reguliere procedure) Z2022-000670</meta:user-defined>
    <meta:user-defined meta:name="DCTERMS.W3CDTF/DCTERMS.available">2022-03-16</meta:user-defined>
    <meta:user-defined meta:name="DCTERMS.W3CDTF/OVERHEIDop.jaargang">2022</meta:user-defined>
    <meta:user-defined meta:name="OVERHEIDop.publicationIssue">115342</meta:user-defined>
    <meta:user-defined meta:name="OVERHEIDop.GmbID/DC.identifier">gmb-2022-115342</meta:user-defined>
    <meta:user-defined meta:name="OVERHEIDop.versieInformatie"/>
  </office:meta>
</office:document-meta>
</file>