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eerhem 17, 6301C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2999 en DMS nummer Z.1200249 voor een aanvraag beschikking op locatie Neerhem 17, 6301CD Valkenburg. De vergunning is verleend. Het besluit betreft aanlegg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3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eerhem 17, 6301CD Valkenburg</meta:user-defined>
    <dc:language>nl</dc:language>
    <meta:user-defined meta:name="OVERHEIDop.locatietype/OVERHEIDop.gebiedsmarkering">Punt</meta:user-defined>
    <meta:user-defined meta:name="DC.title">Kennisgeving besluit op aanvraag beschikking, Neerhem 17, 6301CD Valken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41</meta:user-defined>
    <meta:user-defined meta:name="OVERHEIDop.GmbID/DC.identifier">gmb-2022-115341</meta:user-defined>
    <meta:user-defined meta:name="OVERHEIDop.versieInformatie"/>
  </office:meta>
</office:document-meta>
</file>