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 Frederik Hendrikstraat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Prins Frederik Hendrikstraat 89, 3051EP, splitsen van de huidige woning in twee woningen, zoals ten tijde van oprichting ook al het geval was. Verder zal er een constructieve doorbraak plaatsvinden op de eerste verdieping tussen de keuken en woonkamer (aanvraagdatum 04-03-2022, dossiernummer OMV.22.03.0005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3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Prins Frederik Hendrikstraat 89</meta:user-defined>
    <meta:user-defined meta:name="DCTERMS.W3CDTF/DCTERMS.available">2022-03-16</meta:user-defined>
    <meta:user-defined meta:name="DCTERMS.W3CDTF/OVERHEIDop.jaargang">2022</meta:user-defined>
    <meta:user-defined meta:name="OVERHEIDop.publicationIssue">115337</meta:user-defined>
    <meta:user-defined meta:name="OVERHEIDop.GmbID/DC.identifier">gmb-2022-115337</meta:user-defined>
    <meta:user-defined meta:name="OVERHEIDop.versieInformatie"/>
  </office:meta>
</office:document-meta>
</file>