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Vestingweg 3, Deur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list text:style-name="id1-3-2-1-1-2">
              <text:list-item text:style-override="id1-3-2-1-1-2-1">
                <text:number>-</text:number>
                <text:p text:style-name="al">beslist is dat bij de voorbereiding van dit bestemmingsplan geen milieueffectrapportage als bedoeld in hoofdstuk 7 Wet milieubeheer hoeft te worden gemaakt;</text:p>
              </text:list-item>
              <text:list-item text:style-override="id1-3-2-1-1-2-2">
                <text:number>-</text:number>
                <text:p text:style-name="al">het ontwerpbestemmingsplan ‘Vestingweg 3, Deurne’ (NL.IMRO.0762.BP201905-B001) en de daarbij horende bijlagen ter inzage wordt gelegd. </text:p>
                <text:p text:style-name="al"/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de locatie Vestingweg 3 in Deurne, kadastraal bekend als gemeente Deurne, sectie R, nummers 115 en 117 (gedeeltelijk). Over de exacte ligging van de grenzen van het plangebied kunt u informatie bij het team Publiekszaken en Dienstverlening inwinnen of u kunt het ontwerpbestemmingsplan digitaal raadplegen. </text:p>
            <text:p text:style-name="common-al"/>
            <text:p text:style-name="common-al">
            <text:span text:style-name="nadrukvet">Wat zijn de plannen? </text:span>
          </text:p>
            <text:p text:style-name="common-al">Het ontwerpbestemmingsplan voorziet in de vormverandering en vergroting van het bestemmingsvlak ‘Bedrijf – Buitengebied gebonden’ ten behoeve van parkeer- en stallingsruimte van het ter plaatse gevestigde landbouwmechanisatie- en handelsbedrijf, en landschappelijke inpassing. </text:p>
            <text:p text:style-name="common-al"/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/>
            <text:p text:style-name="common-al">
            <text:span text:style-name="nadrukvet">Wanneer ligt dit ter inzage?</text:span>
          </text:p>
            <text:p text:style-name="common-al">Alle stukken liggen met ingang van vrijdag 18 maart 2022 gedurende zes weken ter inzage. </text:p>
            <text:p text:style-name="common-al"/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7">
              <text:list-item text:style-override="id1-3-2-1-1-17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7-2">
                <text:number>2.</text:number>
                <text:p text:style-name="al">
                <text:span text:style-name="nadrukondlijn">op afspraak</text:span> bij het team Publiekszaken en Dienstverlening (tijdens de openingstijden) aan de <text:span text:style-name="nadrukvet">tijdelijke huisvesting aan de Harmoniestraat 5</text:span> in Deurne. Voor het maken van een afspraak kunt u telefonisch contact opnemen via ons algemene telefoonnummer (0493) 38 77 11.</text:p>
                <text:p text:style-name="al"/>
              </text:list-item>
            </text:list>
            <text:p text:style-name="common-al">
            <text:span text:style-name="nadrukvet">Wat betekent dit voor u?</text:span>
          </text:p>
            <text:p text:style-name="common-al"/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/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</text:p>
            <text:p text:style-name="common-al"/>
            <text:p text:style-name="common-al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53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1905-B0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‘Vestingweg 3, Deurne’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329</meta:user-defined>
    <meta:user-defined meta:name="OVERHEIDop.GmbID/DC.identifier">gmb-2022-115329</meta:user-defined>
    <meta:user-defined meta:name="OVERHEIDop.versieInformatie"/>
  </office:meta>
</office:document-meta>
</file>