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aststellen van nummeraanduidingen op de locatie 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8 maart 2022 een besluit genomen voor het vaststellen van de nummeraanduidingen ten behoeve van de bestaande windturbines op locatie Gansoyensesteeg te Waalwijk, kadastraal bekend gemeente Waalwijk, sectie K, nrs. 233, 241, 362, 395 en 450. De beschikking is afgegeven. Het besluit is op 14 maart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3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0-0203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vaststellen van nummeraanduidingen op de locatie Gansoyensesteeg te Waalwijk.</meta:user-defined>
    <meta:user-defined meta:name="DCTERMS.W3CDTF/DCTERMS.available">2022-03-16</meta:user-defined>
    <meta:user-defined meta:name="DCTERMS.W3CDTF/OVERHEIDop.jaargang">2022</meta:user-defined>
    <meta:user-defined meta:name="OVERHEIDop.publicationIssue">115323</meta:user-defined>
    <meta:user-defined meta:name="OVERHEIDop.GmbID/DC.identifier">gmb-2022-115323</meta:user-defined>
    <meta:user-defined meta:name="OVERHEIDop.versieInformatie"/>
  </office:meta>
</office:document-meta>
</file>