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osterstraat, t.h.v. nr. 50</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instemmingsbesluit kabels en leidingen : het vervangen van een bestaande LD-gasleiding en het overzetten van de huisaansluitingen, op locatie Oosterstraat, t.h.v. nr. 50. De aanvraag is geregistreerd onder zaaknummer V-2022-14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3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osterstraat, t.h.v. nr. 50</meta:user-defined>
    <meta:user-defined meta:name="DCTERMS.W3CDTF/DCTERMS.available">2022-03-16</meta:user-defined>
    <meta:user-defined meta:name="DCTERMS.W3CDTF/OVERHEIDop.jaargang">2022</meta:user-defined>
    <meta:user-defined meta:name="OVERHEIDop.publicationIssue">115322</meta:user-defined>
    <meta:user-defined meta:name="OVERHEIDop.GmbID/DC.identifier">gmb-2022-115322</meta:user-defined>
    <meta:user-defined meta:name="OVERHEIDop.versieInformatie"/>
  </office:meta>
</office:document-meta>
</file>