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apellerweg 12 in Luyksgestel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20</text:p>
            <text:p text:style-name="common-al">Meldingsdatum: 4 maart 2022</text:p>
            <text:p text:style-name="common-al">Omschrijving: Kapellerweg 12 in Luyksgestel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3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Kapellerweg 12 in Luyksgestel, verwijderen van asbesthoudende materia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14</meta:user-defined>
    <meta:user-defined meta:name="OVERHEIDop.GmbID/DC.identifier">gmb-2022-115314</meta:user-defined>
    <meta:user-defined meta:name="OVERHEIDop.versieInformatie"/>
  </office:meta>
</office:document-meta>
</file>