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rij 10 te Maastricht. Kennisgeving nieuwe aanvraag omgevingsvergunning, het wiijzigen van de bestemming (detailhandel naar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08WB</text:p>
            <text:p text:style-name="common-al">
            <text:span text:style-name="nadrukvet">Ruiterij 10 te Maastricht</text:span>
          </text:p>
            <text:p text:style-name="common-al">
            <text:span text:style-name="nadrukvet">het wiijzigen van de bestemming (detailhandel naar wonen)</text:span>
          </text:p>
            <text:p text:style-name="common-al"/>
            <text:p text:style-name="common-al">
            <text:span text:style-name="nadrukvet">Datum ontvangst aanvraag:</text:span> 12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31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uiterij 10 te Maastricht. Kennisgeving nieuwe aanvraag omgevingsvergunning, het wiijzigen van de bestemming (detailhandel naar wonen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13</meta:user-defined>
    <meta:user-defined meta:name="OVERHEIDop.GmbID/DC.identifier">gmb-2022-115313</meta:user-defined>
    <meta:user-defined meta:name="OVERHEIDop.versieInformatie"/>
  </office:meta>
</office:document-meta>
</file>