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aanleggen/verwijderen gereserveerde gehandicaptenparkeerplaats Brouwersstraat / Bernhardstraat te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en</text:span>
            <text:span text:style-name="nadrukvet">de</text:span>
            <text:span text:style-name="nadrukvet">:</text:span>
            <text:span text:style-name="nadrukvet"/>
          </text:p>
            <text:p text:style-name="common-al">dat door de bewoner van de Bernhardstraat 96 te Kerkdriel aan ons is verzocht om in de nabijheid van de woning een parkeervak aan te duiden als gereserveerde gehandicaptenparkeerplaats als gevolg van een verhuizing binnen Kerkdriel;</text:p>
            <text:p text:style-name="common-al">dat in verband hiermee de bestaande gereserveerde gehandicaptenparkeerplaats ter hoogte van Brouwersstraat 10 te Kerkdriel wordt verwijderd;</text:p>
            <text:p text:style-name="common-al">dat ter hoogte van de woning Bernhardstraat 96 te Kerkdriel een parkeervak wordt aangeduid als gereserveerde gehandicaptenparkeerplaats;</text:p>
            <text:p text:style-name="common-al">dat de aanvrager op eigen terrein geen gelegenheid heeft een parkeerplaats te realiseren; </text:p>
            <text:p text:style-name="common-al">dat de aanvrager in het bezit is van een geldige gehandicaptenparkeerkaart voor bestuurder;</text:p>
            <text:p text:style-name="common-al">dat het in de Bernhardstraat regelmatig voorkomt dat de parkeerplaatsen in de omgeving van de woning van aanvrager bezet zijn. Dit betekent dat er situaties kunnen voordoen waarbij aanvrager meer dan 100 meter moet lopen om zijn woning te bereiken;</text:p>
            <text:p text:style-name="common-al">dat op de parkeerplaats niet meer geparkeerd mag worden, met uitzondering van het voertuig met het kenteken genoemd op het onderbord;</text:p>
            <text:p text:style-name="common-al">dat 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42">
              <text:list-item text:style-override="id1-3-2-2-1-42-1">
                <text:number>1.</text:number>
                <text:p text:style-name="al">te verwijderen een gehandicaptenparkeerplaats op kenteken ter hoogte van Brouwersstraat 10 te Kerkdriel, door het verwijderen van bord E6 (gehandicaptenparkeerplaats) uit bijlage I van het RVV1990;</text:p>
              </text:list-item>
              <text:list-item text:style-override="id1-3-2-2-1-42-2">
                <text:number>2.</text:number>
                <text:p text:style-name="al">aan te wijzen een gehandicaptenparkeerplaats op kenteken ter hoogte van Bernhardstraat 96 te Kerkdriel, door het plaatsen van bord E6 (gehandicaptenparkeerplaats) uit bijlage I van het RVV1990, voorzien van een onderbord OB309 met daarop het kenteken van het voertuig dat in gebruik is bij de aanvrager. </text:p>
              </text:list-item>
            </text:list>
            <text:p text:style-name="common-al">Een en ander zoals aangegeven op de bij dit besluit behorende situatietekening.</text:p>
            <text:p text:style-name="common-al"/>
            <text:p text:style-name="common-al">Kerkdriel, 14 maart 2022</text:p>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53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aanleggen/verwijderen gereserveerde gehandicaptenparkeerplaats - Brouwersstraat / Bernhardstraat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verwijderen gereserveerde gehandicaptenparkeerplaats Brouwersstraat/Bernhardstraat te Kerkdriel</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3-16</meta:user-defined>
    <meta:user-defined meta:name="OVERHEIDop.externeBijlage">locatie nieuwe ggp Bernhardstraat|exb-2022-15261</meta:user-defined>
    <meta:user-defined meta:name="DCTERMS.W3CDTF/OVERHEIDop.jaargang">2022</meta:user-defined>
    <meta:user-defined meta:name="OVERHEIDop.publicationIssue">115302</meta:user-defined>
    <meta:user-defined meta:name="OVERHEIDop.GmbID/DC.identifier">gmb-2022-115302</meta:user-defined>
    <meta:user-defined meta:name="OVERHEIDop.versieInformatie"/>
  </office:meta>
</office:document-meta>
</file>