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oto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iotoweg 60, 3047BG, wijziging van de verleende bouwvergunning t.a.v. brandveiligheidsvoorzieningen (aanvraagdatum 11-03-2022, dossiernummer OMV.22.03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iotoweg 6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01</meta:user-defined>
    <meta:user-defined meta:name="OVERHEIDop.GmbID/DC.identifier">gmb-2022-115301</meta:user-defined>
    <meta:user-defined meta:name="OVERHEIDop.versieInformatie"/>
  </office:meta>
</office:document-meta>
</file>