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  dakkapel, Drostendiep 1, 8032TJ Zwolle [0193ESUITE2088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8822022</text:p>
            <text:p text:style-name="common-al">Verzenddatum besluit: 14-03-2022</text:p>
            <text:p text:style-name="common-al">Locatie: Drostendiep 1, 8032TJ Zwolle</text:p>
            <text:p text:style-name="common-al">Projectomschrijving: het plaatsen van een dakkapel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2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82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  dakkapel, Drostendiep 1, 8032TJ Zwolle [0193ESUITE208822022]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96</meta:user-defined>
    <meta:user-defined meta:name="OVERHEIDop.GmbID/DC.identifier">gmb-2022-115296</meta:user-defined>
    <meta:user-defined meta:name="OVERHEIDop.versieInformatie"/>
  </office:meta>
</office:document-meta>
</file>