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1-015000, Oud-Valkenburg 15, 6305AA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2021-015000 en DMS nummer Z.1195925 voor een aanvraag beschikking op locatie Oud-Valkenburg 15, 6305AA Schin op Geul. De vergunning is verleend. Het besluit betreft het verbouwen en wijzigen van de bestemming van het gebouw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15 maart 2022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52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-Valkenburg 15, 6305AA Schin op Geul</meta:user-defined>
    <dc:language>nl</dc:language>
    <meta:user-defined meta:name="OVERHEIDop.locatietype/OVERHEIDop.gebiedsmarkering">Punt</meta:user-defined>
    <meta:user-defined meta:name="DC.title">Kennisgeving besluit 2021-015000, Oud-Valkenburg 15, 6305AA Schin op Geu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95</meta:user-defined>
    <meta:user-defined meta:name="OVERHEIDop.GmbID/DC.identifier">gmb-2022-115295</meta:user-defined>
    <meta:user-defined meta:name="OVERHEIDop.versieInformatie"/>
  </office:meta>
</office:document-meta>
</file>