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365 Stadhuisplein 131 01 tm 131 05 te Tilburg, wijzigen entree winkel en aanbrengen gevelreclame, 1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65 - V - Stadhuisplein 131 01 tm 131 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2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365 Stadhuisplein 131 01 tm 131 05 te Tilburg, wijzigen entree winkel en aanbrengen gevelreclame, 14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80</meta:user-defined>
    <meta:user-defined meta:name="OVERHEIDop.GmbID/DC.identifier">gmb-2022-115280</meta:user-defined>
    <meta:user-defined meta:name="OVERHEIDop.versieInformatie"/>
  </office:meta>
</office:document-meta>
</file>