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aterrijk fase 3A te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2 hebben wij een aanvraag voor een omgevingsvergunning ontvangen. De aanvraag is geregistreerd onder nummer HZ_WABO-22-716. De vergunning is aangevraagd voor een Omgevingsvergunning op locatie Waterrijk fase 3A te Oosthuiz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0 maart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1526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26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26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Waterrijk fase 3A te Oosthuiz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268</meta:user-defined>
    <meta:user-defined meta:name="OVERHEIDop.GmbID/DC.identifier">gmb-2022-115268</meta:user-defined>
    <meta:user-defined meta:name="OVERHEIDop.versieInformatie"/>
  </office:meta>
</office:document-meta>
</file>